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C20000017273B57C4132DDA8AA.jpg" manifest:media-type="image/jpeg"/>
  <manifest:file-entry manifest:full-path="Pictures/10000000000001E0000000F90275B1C82DD14F33.jpg" manifest:media-type="image/jpeg"/>
  <manifest:file-entry manifest:full-path="Pictures/10000000000001AB0000014085CF5AB27DE4C604.jpg" manifest:media-type="image/jpeg"/>
  <manifest:file-entry manifest:full-path="Pictures/100000000000016B00000044C350CAEBD439B9E7.jpg" manifest:media-type="image/jpeg"/>
  <manifest:file-entry manifest:full-path="Pictures/1000000000000266000000C0D5CD9658E1970E73.jpg" manifest:media-type="image/jpeg"/>
  <manifest:file-entry manifest:full-path="Pictures/100002010000044C000001BF76E30230455A7662.png" manifest:media-type="image/png"/>
  <manifest:file-entry manifest:full-path="Pictures/1000000000000211000001C25D9C8C86CF30DD05.png" manifest:media-type="image/png"/>
  <manifest:file-entry manifest:full-path="Pictures/100000000000032000000258C2A2B9A793EC9BC4.jpg" manifest:media-type="image/jpeg"/>
  <manifest:file-entry manifest:full-path="Pictures/10000000000003660000024457A3C0215A6AA15E.jpg" manifest:media-type="image/jpeg"/>
  <manifest:file-entry manifest:full-path="Pictures/10000000000004B0000003844CC585ADFC4B36AD.jpg" manifest:media-type="image/jpeg"/>
  <manifest:file-entry manifest:full-path="Pictures/100000000000018C000001C2FE1731F8117EF096.jpg" manifest:media-type="image/jpeg"/>
  <manifest:file-entry manifest:full-path="Pictures/100000000000064000000535623EFA9B4C5625BC.jpg" manifest:media-type="image/jpeg"/>
  <manifest:file-entry manifest:full-path="Pictures/10000201000001FF00000265D5FC5C467F625099.png" manifest:media-type="image/png"/>
  <manifest:file-entry manifest:full-path="Pictures/10000000000001F4000001F489F2FB5AE3BD5B38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mbria1" svg:font-family="Cambria"/>
    <style:font-face style:name="Courier New1" svg:font-family="'Courier New'"/>
    <style:font-face style:name="Franklin Gothic Book1" svg:font-family="'Franklin Gothic Book'"/>
    <style:font-face style:name="Franklin Gothic Medium Cond1" svg:font-family="'Franklin Gothic Medium Cond'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Franklin Gothic Book" svg:font-family="'Franklin Gothic Book'" style:font-pitch="variable"/>
    <style:font-face style:name="Franklin Gothic Medium Cond" svg:font-family="'Franklin Gothic Medium Cond'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gradient" draw:fill-gradient-name="Gradient_5f_0" draw:opacity-name="Transparency_5f_0" draw:shadow="hidden"/>
    </style:style>
    <style:style style:name="gr2" style:family="graphic" style:parent-style-name="standard">
      <style:graphic-properties draw:stroke="none" draw:fill="solid" draw:fill-color="#ffffff" draw:opacity="100%" draw:shadow="hidden"/>
    </style:style>
    <style:style style:name="gr3" style:family="graphic" style:parent-style-name="standard">
      <style:graphic-properties draw:stroke="none" draw:fill="none" fo:min-height="0.828cm" fo:min-width="2.54cm" fo:padding-top="0.101cm" fo:padding-bottom="0.101cm" fo:padding-left="0.101cm" fo:padding-right="0.101cm"/>
    </style:style>
    <style:style style:name="gr4" style:family="graphic" style:parent-style-name="standard">
      <style:graphic-properties draw:stroke="none" draw:fill="none" fo:min-height="0.768cm" fo:min-width="2.54cm" fo:padding-top="0.101cm" fo:padding-bottom="0.101cm" fo:padding-left="0.101cm" fo:padding-right="0.101cm"/>
    </style:style>
    <style:style style:name="gr5" style:family="graphic" style:parent-style-name="standard">
      <style:graphic-properties draw:stroke="none" draw:fill="bitmap" draw:fill-image-name="Bitmap_5f_0" style:repeat="stretch" draw:fill-image-ref-point="top-left" draw:shadow="hidden"/>
    </style:style>
    <style:style style:name="gr6" style:family="graphic" style:parent-style-name="standard">
      <style:graphic-properties draw:stroke="none" draw:fill="bitmap" draw:fill-image-name="Bitmap_5f_1" style:repeat="stretch" draw:fill-image-ref-point="top-left" draw:shadow="hidden"/>
    </style:style>
    <style:style style:name="gr7" style:family="graphic" style:parent-style-name="standard">
      <style:graphic-properties draw:stroke="none" draw:fill="bitmap" draw:fill-image-name="Bitmap_5f_2" style:repeat="stretch" draw:fill-image-ref-point="top-left" draw:shadow="hidden"/>
    </style:style>
    <style:style style:name="gr8" style:family="graphic" style:parent-style-name="standard">
      <style:graphic-properties draw:stroke="none" draw:fill="solid" draw:fill-color="#66c4e9" draw:opacity="100%" draw:shadow="visible" draw:shadow-offset-x="0.075cm" draw:shadow-offset-y="0.035cm" draw:shadow-color="#d8d8d8" draw:shadow-opacity="75%"/>
    </style:style>
    <style:style style:name="gr9" style:family="graphic" style:parent-style-name="standard">
      <style:graphic-properties draw:stroke="solid" svg:stroke-width="0.044cm" svg:stroke-color="#004f6d" draw:fill="none" fo:padding-top="0.147cm" fo:padding-bottom="0.147cm" fo:padding-left="0.272cm" fo:padding-right="0.272cm" draw:shadow="hidden"/>
    </style:style>
    <style:style style:name="gr10" style:family="graphic" style:parent-style-name="standard">
      <style:graphic-properties draw:stroke="none" draw:fill="solid" draw:fill-color="#0b5395" draw:opacity="100%" draw:shadow="visible" draw:shadow-offset-x="0.035cm" draw:shadow-offset-y="0.075cm" draw:shadow-color="#bfbfbf" draw:shadow-opacity="75%"/>
    </style:style>
    <style:style style:name="gr11" style:family="graphic" style:parent-style-name="standard">
      <style:graphic-properties draw:stroke="solid" svg:stroke-width="0.042cm" svg:stroke-color="#2454cc" draw:fill="none" fo:padding-top="0.146cm" fo:padding-bottom="0.146cm" fo:padding-left="0.271cm" fo:padding-right="0.271cm" draw:shadow="hidden"/>
    </style:style>
    <style:style style:name="gr12" style:family="graphic" style:parent-style-name="standard">
      <style:graphic-properties draw:stroke="none" draw:fill="bitmap" draw:fill-image-name="Bitmap_5f_3" style:repeat="stretch" draw:fill-image-ref-point="top-left" draw:shadow="hidden"/>
    </style:style>
    <style:style style:name="gr13" style:family="graphic" style:parent-style-name="standard">
      <style:graphic-properties draw:stroke="none" draw:fill="none" fo:min-height="5.189cm" fo:min-width="2.54cm" fo:padding-top="0.102cm" fo:padding-bottom="0.102cm" fo:padding-left="0.102cm" fo:padding-right="0.102cm"/>
    </style:style>
    <style:style style:name="gr14" style:family="graphic" style:parent-style-name="standard">
      <style:graphic-properties draw:stroke="none" draw:fill="solid" draw:fill-color="#6fa9dd" draw:opacity="100%" draw:shadow="hidden"/>
    </style:style>
    <style:style style:name="gr15" style:family="graphic" style:parent-style-name="standard">
      <style:graphic-properties draw:stroke="solid" svg:stroke-width="0.003cm" svg:stroke-color="#073763" draw:fill="none" fo:padding-top="0.126cm" fo:padding-bottom="0.126cm" fo:padding-left="0.251cm" fo:padding-right="0.251cm" draw:shadow="hidden"/>
    </style:style>
    <style:style style:name="gr16" style:family="graphic" style:parent-style-name="standard">
      <style:graphic-properties draw:stroke="none" draw:fill="bitmap" draw:fill-image-name="Bitmap_5f_4" style:repeat="stretch" draw:fill-image-ref-point="top-left" draw:shadow="visible" draw:shadow-offset-x="0.176cm" draw:shadow-offset-y="0.212cm" draw:shadow-color="#b2b2b2" draw:shadow-opacity="50%"/>
    </style:style>
    <style:style style:name="gr17" style:family="graphic" style:parent-style-name="standard">
      <style:graphic-properties draw:stroke="solid" svg:stroke-width="0.176cm" svg:stroke-color="#66c4e9" draw:fill="none" fo:padding-top="0.213cm" fo:padding-bottom="0.213cm" fo:padding-left="0.338cm" fo:padding-right="0.338cm" draw:shadow="hidden"/>
    </style:style>
    <style:style style:name="gr18" style:family="graphic" style:parent-style-name="standard">
      <style:graphic-properties draw:stroke="none" draw:fill="none" fo:min-height="11.208cm" fo:min-width="2.54cm" fo:padding-top="0.102cm" fo:padding-bottom="0.102cm" fo:padding-left="0.102cm" fo:padding-right="0.102cm"/>
    </style:style>
    <style:style style:name="gr19" style:family="graphic" style:parent-style-name="standard">
      <style:graphic-properties draw:stroke="none" draw:fill="none" fo:min-height="4.772cm" fo:min-width="2.54cm" fo:padding-top="0.102cm" fo:padding-bottom="0.102cm" fo:padding-left="0.102cm" fo:padding-right="0.102cm"/>
    </style:style>
    <style:style style:name="gr20" style:family="graphic" style:parent-style-name="standard">
      <style:graphic-properties draw:stroke="none" draw:fill="gradient" draw:fill-gradient-name="Gradient_5f_0" draw:shadow="hidden"/>
    </style:style>
    <style:style style:name="gr21" style:family="graphic" style:parent-style-name="standard">
      <style:graphic-properties draw:stroke="none" draw:fill="none" fo:min-height="19.559cm" fo:min-width="2.54cm" fo:padding-top="0.102cm" fo:padding-bottom="0.102cm" fo:padding-left="0.102cm" fo:padding-right="0.102cm"/>
    </style:style>
    <style:style style:name="gr22" style:family="graphic" style:parent-style-name="standard">
      <style:graphic-properties draw:stroke="none" draw:fill="bitmap" draw:fill-image-name="Bitmap_5f_5" style:repeat="stretch" draw:fill-image-ref-point="top-left" draw:shadow="visible" draw:shadow-offset-x="0.176cm" draw:shadow-offset-y="0.212cm" draw:shadow-color="#b2b2b2" draw:shadow-opacity="50%"/>
    </style:style>
    <style:style style:name="gr23" style:family="graphic" style:parent-style-name="standard">
      <style:graphic-properties draw:stroke="solid" svg:stroke-width="0.176cm" svg:stroke-color="#f2f2f2" draw:fill="none" fo:padding-top="0.213cm" fo:padding-bottom="0.213cm" fo:padding-left="0.338cm" fo:padding-right="0.338cm" draw:shadow="hidden"/>
    </style:style>
    <style:style style:name="gr24" style:family="graphic" style:parent-style-name="standard">
      <style:graphic-properties draw:stroke="none" draw:fill="none" fo:min-height="19.724cm" fo:min-width="2.54cm" fo:padding-top="0.102cm" fo:padding-bottom="0.102cm" fo:padding-left="0.102cm" fo:padding-right="0.102cm"/>
    </style:style>
    <style:style style:name="gr25" style:family="graphic" style:parent-style-name="standard">
      <style:graphic-properties draw:stroke="none" draw:fill="none" fo:min-height="19.582cm" fo:min-width="2.54cm" fo:padding-top="0.102cm" fo:padding-bottom="0.102cm" fo:padding-left="0.102cm" fo:padding-right="0.102cm"/>
    </style:style>
    <style:style style:name="gr26" style:family="graphic" style:parent-style-name="standard">
      <style:graphic-properties draw:stroke="none" draw:fill="bitmap" draw:fill-image-name="Bitmap_5f_6" style:repeat="stretch" draw:fill-image-ref-point="top-left" draw:shadow="visible" draw:shadow-offset-x="0.176cm" draw:shadow-offset-y="0.212cm" draw:shadow-color="#b2b2b2" draw:shadow-opacity="50%"/>
    </style:style>
    <style:style style:name="gr27" style:family="graphic" style:parent-style-name="standard">
      <style:graphic-properties draw:stroke="none" draw:fill="bitmap" draw:fill-image-name="Bitmap_5f_7" style:repeat="stretch" draw:fill-image-ref-point="top-left" draw:shadow="hidden"/>
    </style:style>
    <style:style style:name="gr28" style:family="graphic" style:parent-style-name="standard">
      <style:graphic-properties draw:stroke="none" draw:fill="bitmap" draw:fill-image-name="Bitmap_5f_8" style:repeat="stretch" draw:fill-image-ref-point="top-left" draw:shadow="hidden"/>
    </style:style>
    <style:style style:name="gr29" style:family="graphic" style:parent-style-name="standard">
      <style:graphic-properties draw:stroke="none" draw:fill="bitmap" draw:fill-image-name="Bitmap_5f_9" style:repeat="stretch" draw:fill-image-ref-point="top-left" draw:shadow="hidden"/>
    </style:style>
    <style:style style:name="gr30" style:family="graphic" style:parent-style-name="standard">
      <style:graphic-properties draw:stroke="none" draw:fill="bitmap" draw:fill-image-name="Bitmap_5f_10" style:repeat="stretch" draw:fill-image-ref-point="top-left" draw:shadow="hidden"/>
    </style:style>
    <style:style style:name="gr31" style:family="graphic" style:parent-style-name="standard">
      <style:graphic-properties draw:stroke="none" draw:fill="solid" draw:fill-color="#ccecf8" draw:opacity="100%" draw:shadow="hidden"/>
    </style:style>
    <style:style style:name="gr32" style:family="graphic" style:parent-style-name="standard">
      <style:graphic-properties draw:stroke="solid" svg:stroke-width="0.026cm" svg:stroke-color="#000000" draw:fill="none" fo:padding-top="0.138cm" fo:padding-bottom="0.138cm" fo:padding-left="0.263cm" fo:padding-right="0.263cm" draw:shadow="hidden"/>
    </style:style>
    <style:style style:name="gr33" style:family="graphic" style:parent-style-name="standard">
      <style:graphic-properties draw:stroke="none" draw:fill="none" draw:textarea-vertical-align="middle" fo:min-height="1.153cm" fo:min-width="2.54cm" fo:padding-top="0.102cm" fo:padding-bottom="0.102cm" fo:padding-left="0.102cm" fo:padding-right="0.102cm"/>
    </style:style>
    <style:style style:name="gr34" style:family="graphic" style:parent-style-name="standard">
      <style:graphic-properties draw:stroke="none" draw:fill="none" fo:min-height="7.416cm" fo:min-width="2.54cm" fo:padding-top="0.102cm" fo:padding-bottom="0.102cm" fo:padding-left="0.102cm" fo:padding-right="0.102cm"/>
    </style:style>
    <style:style style:name="gr35" style:family="graphic" style:parent-style-name="standard">
      <style:graphic-properties draw:stroke="solid" svg:stroke-width="0.08cm" svg:stroke-color="#1f497d" draw:fill="none" fo:padding-top="0.165cm" fo:padding-bottom="0.165cm" fo:padding-left="0.29cm" fo:padding-right="0.29cm" draw:shadow="hidden"/>
    </style:style>
    <style:style style:name="gr36" style:family="graphic" style:parent-style-name="standard">
      <style:graphic-properties draw:stroke="none" draw:fill="solid" draw:fill-color="#0f6fc6" draw:opacity="100%" draw:shadow="hidden"/>
    </style:style>
    <style:style style:name="gr37" style:family="graphic" style:parent-style-name="standard">
      <style:graphic-properties draw:stroke="solid" svg:stroke-width="0.088cm" svg:stroke-color="#0f6fc6" draw:fill="none" fo:padding-top="0.169cm" fo:padding-bottom="0.169cm" fo:padding-left="0.294cm" fo:padding-right="0.294cm" draw:shadow="hidden"/>
    </style:style>
    <style:style style:name="gr38" style:family="graphic" style:parent-style-name="standard">
      <style:graphic-properties draw:stroke="none" draw:fill="gradient" draw:fill-gradient-name="Gradient_5f_1" draw:opacity-name="Transparency_5f_0" draw:shadow="hidden"/>
    </style:style>
    <style:style style:name="gr39" style:family="graphic" style:parent-style-name="standard">
      <style:graphic-properties draw:stroke="solid" svg:stroke-width="0.035cm" svg:stroke-color="#009dd9" draw:fill="none" fo:padding-top="0.142cm" fo:padding-bottom="0.142cm" fo:padding-left="0.267cm" fo:padding-right="0.267cm" draw:shadow="hidden"/>
    </style:style>
    <style:style style:name="gr40" style:family="graphic" style:parent-style-name="standard">
      <style:graphic-properties draw:stroke="none" draw:fill="none" fo:min-height="1.379cm" fo:min-width="2.54cm" fo:padding-top="0.102cm" fo:padding-bottom="0.102cm" fo:padding-left="0.102cm" fo:padding-right="0.102cm"/>
    </style:style>
    <style:style style:name="gr41" style:family="graphic" style:parent-style-name="standard">
      <style:graphic-properties draw:stroke="solid" svg:stroke-width="0.009cm" svg:stroke-color="#000000" draw:fill="none" fo:padding-top="0.129cm" fo:padding-bottom="0.129cm" fo:padding-left="0.254cm" fo:padding-right="0.254cm" draw:shadow="hidden"/>
    </style:style>
    <style:style style:name="gr42" style:family="graphic" style:parent-style-name="standard">
      <style:graphic-properties draw:stroke="none" draw:fill="bitmap" draw:fill-image-name="Bitmap_5f_11" style:repeat="stretch" draw:fill-image-ref-point="top-left" draw:shadow="hidden"/>
    </style:style>
    <style:style style:name="gr43" style:family="graphic" style:parent-style-name="standard">
      <style:graphic-properties draw:stroke="none" draw:fill="bitmap" draw:fill-image-name="Bitmap_5f_12" style:repeat="stretch" draw:fill-image-ref-point="top-left" draw:shadow="visible" draw:shadow-offset-x="0.176cm" draw:shadow-offset-y="0.212cm" draw:shadow-color="#b2b2b2" draw:shadow-opacity="50%"/>
    </style:style>
    <style:style style:name="gr44" style:family="graphic" style:parent-style-name="standard">
      <style:graphic-properties draw:stroke="none" draw:fill="bitmap" draw:fill-image-name="Bitmap_5f_13" style:repeat="stretch" draw:fill-image-ref-point="top-left" draw:shadow="hidden"/>
    </style:style>
    <style:style style:name="gr45" style:family="graphic" style:parent-style-name="standard">
      <style:graphic-properties draw:stroke="none" draw:fill="gradient" draw:fill-gradient-name="Gradient_5f_2" draw:opacity-name="Transparency_5f_1" draw:shadow="hidden"/>
    </style:style>
    <style:style style:name="gr46" style:family="graphic" style:parent-style-name="standard">
      <style:graphic-properties draw:stroke="solid" svg:stroke-width="0.035cm" svg:stroke-color="#66c4e9" draw:fill="none" fo:padding-top="0.142cm" fo:padding-bottom="0.142cm" fo:padding-left="0.267cm" fo:padding-right="0.267cm" draw:shadow="hidden"/>
    </style:style>
    <style:style style:name="gr47" style:family="graphic" style:parent-style-name="standard">
      <style:graphic-properties draw:stroke="none" draw:fill="none" fo:min-height="2.684cm" fo:min-width="2.54cm" fo:padding-top="0.102cm" fo:padding-bottom="0.102cm" fo:padding-left="0.102cm" fo:padding-right="0.102cm"/>
    </style:style>
    <style:style style:name="P1" style:family="paragraph">
      <loext:graphic-properties draw:fill="gradient" draw:fill-gradient-name="Gradient_5f_0" draw:opacity-name="Transparency_5f_0"/>
    </style:style>
    <style:style style:name="P2" style:family="paragraph">
      <loext:graphic-properties draw:fill="solid" draw:fill-color="#ffffff" draw:opacity="100%"/>
    </style:style>
    <style:style style:name="P3" style:family="paragraph">
      <style:paragraph-properties fo:text-align="start"/>
    </style:style>
    <style:style style:name="P4" style:family="paragraph">
      <loext:graphic-properties draw:fill="none"/>
    </style:style>
    <style:style style:name="P5" style:family="paragraph">
      <loext:graphic-properties draw:fill="bitmap" draw:fill-image-name="Bitmap_5f_0" style:repeat="stretch" draw:fill-image-ref-point="top-left"/>
    </style:style>
    <style:style style:name="P6" style:family="paragraph">
      <loext:graphic-properties draw:fill="bitmap" draw:fill-image-name="Bitmap_5f_1" style:repeat="stretch" draw:fill-image-ref-point="top-left"/>
    </style:style>
    <style:style style:name="P7" style:family="paragraph">
      <loext:graphic-properties draw:fill="bitmap" draw:fill-image-name="Bitmap_5f_2" style:repeat="stretch" draw:fill-image-ref-point="top-left"/>
    </style:style>
    <style:style style:name="P8" style:family="paragraph">
      <loext:graphic-properties draw:fill="solid" draw:fill-color="#66c4e9" draw:opacity="100%"/>
    </style:style>
    <style:style style:name="P9" style:family="paragraph">
      <loext:graphic-properties draw:fill="solid" draw:fill-color="#0b5395" draw:opacity="100%"/>
    </style:style>
    <style:style style:name="P10" style:family="paragraph">
      <loext:graphic-properties draw:fill="bitmap" draw:fill-image-name="Bitmap_5f_3" style:repeat="stretch" draw:fill-image-ref-point="top-left"/>
    </style:style>
    <style:style style:name="P11" style:family="paragraph">
      <style:paragraph-properties fo:text-align="center"/>
    </style:style>
    <style:style style:name="P12" style:family="paragraph">
      <loext:graphic-properties draw:fill="solid" draw:fill-color="#6fa9dd" draw:opacity="100%"/>
    </style:style>
    <style:style style:name="P13" style:family="paragraph">
      <loext:graphic-properties draw:fill="bitmap" draw:fill-image-name="Bitmap_5f_4" style:repeat="stretch" draw:fill-image-ref-point="top-left"/>
    </style:style>
    <style:style style:name="P14" style:family="paragraph">
      <style:paragraph-properties fo:line-height="150%" fo:text-align="center"/>
    </style:style>
    <style:style style:name="P15" style:family="paragraph">
      <loext:graphic-properties draw:fill="gradient" draw:fill-gradient-name="Gradient_5f_0"/>
    </style:style>
    <style:style style:name="P16" style:family="paragraph">
      <style:paragraph-properties fo:margin-left="0cm" fo:margin-right="0cm" fo:text-align="start" fo:text-indent="2.366cm"/>
    </style:style>
    <style:style style:name="P17" style:family="paragraph">
      <style:paragraph-properties fo:margin-left="0cm" fo:margin-right="0cm" fo:text-align="start" fo:text-indent="3.688cm"/>
    </style:style>
    <style:style style:name="P18" style:family="paragraph">
      <style:paragraph-properties fo:margin-left="0cm" fo:margin-right="0cm" fo:text-align="start" fo:text-indent="3.166cm"/>
    </style:style>
    <style:style style:name="P19" style:family="paragraph">
      <style:paragraph-properties fo:margin-left="0cm" fo:margin-right="0cm" fo:text-align="start" fo:text-indent="4.767cm"/>
    </style:style>
    <style:style style:name="P20" style:family="paragraph">
      <style:paragraph-properties fo:margin-left="0cm" fo:margin-right="0cm" fo:text-align="start" fo:text-indent="0.974cm"/>
    </style:style>
    <style:style style:name="P21" style:family="paragraph">
      <loext:graphic-properties draw:fill="bitmap" draw:fill-image-name="Bitmap_5f_5" style:repeat="stretch" draw:fill-image-ref-point="top-left"/>
    </style:style>
    <style:style style:name="P22" style:family="paragraph">
      <style:paragraph-properties fo:margin-left="2.992cm" fo:margin-right="0cm" fo:text-align="start" fo:text-indent="-0.104cm"/>
    </style:style>
    <style:style style:name="P23" style:family="paragraph">
      <style:paragraph-properties fo:margin-left="0cm" fo:margin-right="2.053cm" fo:text-align="start" fo:text-indent="0cm"/>
    </style:style>
    <style:style style:name="P24" style:family="paragraph">
      <style:paragraph-properties fo:margin-left="0.696cm" fo:margin-right="0cm" fo:text-align="start" fo:text-indent="1.983cm"/>
    </style:style>
    <style:style style:name="P25" style:family="paragraph">
      <style:paragraph-properties fo:margin-left="0.696cm" fo:margin-right="0cm" fo:text-align="start" fo:text-indent="-0.696cm"/>
    </style:style>
    <style:style style:name="P26" style:family="paragraph">
      <style:paragraph-properties fo:margin-left="0.696cm" fo:margin-right="0cm" fo:text-align="start" fo:text-indent="3.027cm"/>
    </style:style>
    <style:style style:name="P27" style:family="paragraph">
      <style:paragraph-properties fo:margin-left="0cm" fo:margin-right="0cm" fo:text-align="start" fo:text-indent="3.792cm"/>
    </style:style>
    <style:style style:name="P28" style:family="paragraph">
      <style:paragraph-properties fo:margin-left="0.974cm" fo:margin-right="0cm" fo:text-align="start" fo:text-indent="1.148cm"/>
    </style:style>
    <style:style style:name="P29" style:family="paragraph">
      <style:paragraph-properties fo:margin-left="0cm" fo:margin-right="0cm" fo:text-align="start" fo:text-indent="-0.07cm"/>
    </style:style>
    <style:style style:name="P30" style:family="paragraph">
      <style:paragraph-properties fo:margin-left="1.67cm" fo:margin-right="0cm" fo:text-align="start" fo:text-indent="0cm"/>
    </style:style>
    <style:style style:name="P31" style:family="paragraph">
      <style:paragraph-properties fo:margin-left="3.375cm" fo:margin-right="0cm" fo:text-align="start" fo:text-indent="-0.104cm"/>
    </style:style>
    <style:style style:name="P32" style:family="paragraph">
      <loext:graphic-properties draw:fill="bitmap" draw:fill-image-name="Bitmap_5f_6" style:repeat="stretch" draw:fill-image-ref-point="top-left"/>
    </style:style>
    <style:style style:name="P33" style:family="paragraph">
      <loext:graphic-properties draw:fill="bitmap" draw:fill-image-name="Bitmap_5f_7" style:repeat="stretch" draw:fill-image-ref-point="top-left"/>
    </style:style>
    <style:style style:name="P34" style:family="paragraph">
      <loext:graphic-properties draw:fill="bitmap" draw:fill-image-name="Bitmap_5f_8" style:repeat="stretch" draw:fill-image-ref-point="top-left"/>
    </style:style>
    <style:style style:name="P35" style:family="paragraph">
      <loext:graphic-properties draw:fill="bitmap" draw:fill-image-name="Bitmap_5f_9" style:repeat="stretch" draw:fill-image-ref-point="top-left"/>
    </style:style>
    <style:style style:name="P36" style:family="paragraph">
      <loext:graphic-properties draw:fill="bitmap" draw:fill-image-name="Bitmap_5f_10" style:repeat="stretch" draw:fill-image-ref-point="top-left"/>
    </style:style>
    <style:style style:name="P37" style:family="paragraph">
      <loext:graphic-properties draw:fill="solid" draw:fill-color="#ccecf8" draw:opacity="100%"/>
    </style:style>
    <style:style style:name="P38" style:family="paragraph">
      <style:paragraph-properties fo:margin-left="0.174cm" fo:margin-right="0cm" fo:text-align="start" fo:text-indent="0cm"/>
    </style:style>
    <style:style style:name="P39" style:family="paragraph">
      <loext:graphic-properties draw:fill="solid" draw:fill-color="#0f6fc6" draw:opacity="100%"/>
    </style:style>
    <style:style style:name="P40" style:family="paragraph">
      <loext:graphic-properties draw:fill="gradient" draw:fill-gradient-name="Gradient_5f_1" draw:opacity-name="Transparency_5f_0"/>
    </style:style>
    <style:style style:name="P41" style:family="paragraph">
      <loext:graphic-properties draw:fill="bitmap" draw:fill-image-name="Bitmap_5f_11" style:repeat="stretch" draw:fill-image-ref-point="top-left"/>
    </style:style>
    <style:style style:name="P42" style:family="paragraph">
      <loext:graphic-properties draw:fill="bitmap" draw:fill-image-name="Bitmap_5f_12" style:repeat="stretch" draw:fill-image-ref-point="top-left"/>
    </style:style>
    <style:style style:name="P43" style:family="paragraph">
      <loext:graphic-properties draw:fill="bitmap" draw:fill-image-name="Bitmap_5f_13" style:repeat="stretch" draw:fill-image-ref-point="top-left"/>
    </style:style>
    <style:style style:name="P44" style:family="paragraph">
      <loext:graphic-properties draw:fill="gradient" draw:fill-gradient-name="Gradient_5f_2" draw:opacity-name="Transparency_5f_1"/>
    </style:style>
    <style:style style:name="T1" style:family="text">
      <style:text-properties fo:color="#000000" style:font-name="Courier New1" fo:font-size="3.20000004768372pt" fo:font-weight="bold" style:font-name-asian="Courier New1" style:font-size-asian="3.20000004768372pt" style:font-weight-asian="bold" style:font-name-complex="Courier New1" style:font-size-complex="3.20000004768372pt" style:font-weight-complex="bold"/>
    </style:style>
    <style:style style:name="T2" style:family="text">
      <style:text-properties fo:color="#04617b" style:font-name="Franklin Gothic Medium Cond1" fo:font-size="3.59999990463257pt" style:font-name-asian="Franklin Gothic Medium Cond1" style:font-size-asian="3.59999990463257pt" style:font-name-complex="Franklin Gothic Medium Cond1" style:font-size-complex="3.59999990463257pt"/>
    </style:style>
    <style:style style:name="T3" style:family="text">
      <style:text-properties fo:color="#073763" style:font-name="Cambria1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T4" style:family="text">
      <style:text-properties fo:color="#073763" style:font-name="Cambria1" fo:font-size="12pt" style:text-underline-style="solid" style:text-underline-width="auto" style:text-underline-color="font-color" fo:font-weight="bold" style:font-name-asian="Cambria1" style:font-size-asian="12pt" style:font-weight-asian="bold" style:font-name-complex="Cambria1" style:font-size-complex="12pt" style:font-weight-complex="bold"/>
    </style:style>
    <style:style style:name="T5" style:family="text">
      <style:text-properties fo:color="#073763" style:font-name="Franklin Gothic Book1" fo:font-size="7.5pt" fo:font-weight="bold" style:font-name-asian="Franklin Gothic Book1" style:font-size-asian="7.5pt" style:font-weight-asian="bold" style:font-name-complex="Franklin Gothic Book1" style:font-size-complex="7.5pt" style:font-weight-complex="bold"/>
    </style:style>
    <style:style style:name="T6" style:family="text">
      <style:text-properties fo:color="#073763"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T7" style:family="text">
      <style:text-properties fo:color="#000000" style:font-name="Calibri1" fo:font-size="12pt" style:font-name-asian="Calibri1" style:font-size-asian="12pt" style:font-name-complex="Calibri1" style:font-size-complex="12pt"/>
    </style:style>
    <style:style style:name="T8" style:family="text">
      <style:text-properties fo:color="#000000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9" style:family="text">
      <style:text-properties fo:color="#0b5395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10" style:family="text">
      <style:text-properties fo:color="#073763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11" style:family="text">
      <style:text-properties fo:color="#073763" style:font-name="Calibri1" fo:font-size="12pt" style:font-name-asian="Calibri1" style:font-size-asian="12pt" style:font-name-complex="Calibri1" style:font-size-complex="12pt"/>
    </style:style>
    <style:style style:name="T12" style:family="text">
      <style:text-properties fo:color="#073763" style:font-name="Calibri1" fo:font-size="20pt" fo:font-weight="bold" style:font-name-asian="Calibri1" style:font-size-asian="20pt" style:font-weight-asian="bold" style:font-name-complex="Calibri1" style:font-size-complex="20pt" style:font-weight-complex="bold"/>
    </style:style>
    <style:style style:name="T13" style:family="text"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polygon draw:style-name="gr1" draw:text-style-name="P1" draw:layer="layout" svg:width="29.7cm" svg:height="21cm" svg:x="0cm" svg:y="0cm" svg:viewBox="0 0 29701 21001" draw:points="0,0 29701,0 29701,21001 0,21001">
          <text:p/>
        </draw:polygon>
        <draw:path draw:style-name="gr2" draw:text-style-name="P2" draw:layer="layout" svg:width="7.452cm" svg:height="0.936cm" svg:x="20.96cm" svg:y="1.631cm" svg:viewBox="0 0 7453 937" svg:d="M156 0c-78 0-156 78-156 156v625c0 78 78 156 156 156h7141c78 0 156-78 156-156v-625c0-78-78-156-156-156zM156 0z">
          <text:p/>
        </draw:path>
        <draw:frame draw:style-name="gr3" draw:text-style-name="P4" draw:layer="layout" svg:width="6.691cm" svg:height="1.03cm" svg:x="21.305cm" svg:y="1.817cm">
          <draw:text-box>
            <text:p text:style-name="P3"><text:span text:style-name="T1">Название организации </text:span></text:p>
          </draw:text-box>
        </draw:frame>
        <draw:g>
          <draw:polygon draw:style-name="gr2" draw:text-style-name="P2" draw:layer="layout" svg:width="6.691cm" svg:height="0.97cm" svg:x="21.305cm" svg:y="2.847cm" svg:viewBox="0 0 6692 971" draw:points="0,0 6692,0 6692,971 0,971">
            <text:p/>
          </draw:polygon>
          <draw:frame draw:style-name="gr4" draw:text-style-name="P4" draw:layer="layout" svg:width="6.691cm" svg:height="0.97cm" svg:x="21.305cm" svg:y="2.847cm">
            <draw:text-box>
              <text:p text:style-name="P3"><text:span text:style-name="T2">Девиз организации </text:span></text:p>
            </draw:text-box>
          </draw:frame>
        </draw:g>
        <draw:polygon draw:style-name="gr5" draw:text-style-name="P5" draw:layer="layout" svg:width="8.49cm" svg:height="5.122cm" svg:x="20.66cm" svg:y="0.862cm" svg:viewBox="0 0 8491 5123" draw:points="0,0 8491,0 8491,5123 0,5123">
          <text:p/>
        </draw:polygon>
        <draw:polygon draw:style-name="gr6" draw:text-style-name="P6" draw:layer="layout" svg:width="8.421cm" svg:height="1.799cm" svg:x="20.727cm" svg:y="18.56cm" svg:viewBox="0 0 8422 1800" draw:points="0,0 8422,0 8422,1800 0,1800">
          <text:p/>
        </draw:polygon>
        <draw:polygon draw:style-name="gr7" draw:text-style-name="P7" draw:layer="layout" svg:width="8.158cm" svg:height="5.183cm" svg:x="20.968cm" svg:y="12.302cm" svg:viewBox="0 0 8159 5184" draw:points="0,0 8159,0 8159,5184 0,5184">
          <text:p/>
        </draw:polygon>
        <draw:g>
          <draw:path draw:style-name="gr8" draw:text-style-name="P8" draw:layer="layout" svg:width="8.705cm" svg:height="4.003cm" svg:x="20.66cm" svg:y="7.514cm" svg:viewBox="0 0 8706 4004" svg:d="M0 571l2902-571h2902l2902 571zM0 571zM0 3432l2902 572h2902l2902-572z">
            <text:p/>
          </draw:path>
          <draw:path draw:style-name="gr9" draw:text-style-name="P4" draw:layer="layout" svg:width="8.705cm" svg:height="4.003cm" svg:x="20.66cm" svg:y="7.514cm" svg:viewBox="0 0 8706 4004" svg:d="M0 571l2902-571h2902l2902 571M0 3432l2902 572h2902l2902-572">
            <text:p/>
          </draw:path>
        </draw:g>
        <draw:g>
          <draw:path draw:style-name="gr10" draw:text-style-name="P9" draw:layer="layout" svg:width="8.936cm" svg:height="3.644cm" svg:x="10.437cm" svg:y="0.866cm" svg:viewBox="0 0 8937 3645" svg:d="M0 0c4120 1164 6909 1296 8937 1107zM0 0zM0 3065c2353 580 3098 580 4758 580 662 0 2648 0 4179-580z">
            <text:p/>
          </draw:path>
          <draw:path draw:style-name="gr11" draw:text-style-name="P4" draw:layer="layout" svg:width="8.936cm" svg:height="3.644cm" svg:x="10.437cm" svg:y="0.866cm" svg:viewBox="0 0 8937 3645" svg:d="M0 0c4120 1164 6909 1296 8937 1107M0 3065c2353 580 3098 580 4758 580 662 0 2648 0 4179-580">
            <text:p/>
          </draw:path>
        </draw:g>
        <draw:polygon draw:style-name="gr12" draw:text-style-name="P10" draw:layer="layout" svg:width="8.683cm" svg:height="5.777cm" svg:x="10.405cm" svg:y="6.246cm" svg:viewBox="0 0 8684 5778" draw:points="0,0 8684,0 8684,5778 0,5778">
          <text:p/>
        </draw:polygon>
        <draw:frame draw:style-name="gr13" draw:text-style-name="P4" draw:layer="layout" svg:width="9.081cm" svg:height="5.393cm" svg:x="10.287cm" svg:y="14.396cm">
          <draw:text-box>
            <text:p text:style-name="P11"><text:span text:style-name="T3">Управление Роскомнадзора по </text:span></text:p>
            <text:p text:style-name="P11"><text:span text:style-name="T3">Дальневосточному федеральному округу </text:span></text:p>
            <text:p text:style-name="P11"><text:span text:style-name="T3">Телефон: (4212) 35-82-70, </text:span></text:p>
            <text:p text:style-name="P11"><text:span text:style-name="T3">ул. Ленина, д. 4,  </text:span></text:p>
            <text:p text:style-name="P11"><text:span text:style-name="T3">Хабаровск, 680000 </text:span></text:p>
            <text:p text:style-name="P11"><text:span text:style-name="T3">е-mail: </text:span><text:span text:style-name="T4">rsockanc27@rkn.gov.ru</text:span><text:span text:style-name="T5"> </text:span></text:p>
          </draw:text-box>
        </draw:frame>
        <draw:g>
          <draw:path draw:style-name="gr14" draw:text-style-name="P12" draw:layer="layout" svg:width="8.199cm" svg:height="2.652cm" svg:x="0.862cm" svg:y="13.956cm" svg:viewBox="0 0 8200 2653" svg:d="M0 508l4100-508 4100 508zM0 508zM0 2653l4100-508 4100 508z">
            <text:p/>
          </draw:path>
          <draw:path draw:style-name="gr15" draw:text-style-name="P4" draw:layer="layout" svg:width="8.199cm" svg:height="2.652cm" svg:x="0.862cm" svg:y="13.956cm" svg:viewBox="0 0 8200 2653" svg:d="M0 508l4100-508 4100 508M0 2653l4100-508 4100 508">
            <text:p/>
          </draw:path>
        </draw:g>
        <draw:g>
          <draw:path draw:style-name="gr16" draw:text-style-name="P13" draw:layer="layout" svg:width="4.193cm" svg:height="3.049cm" svg:x="2.777cm" svg:y="16.923cm" svg:viewBox="0 0 4194 3050" svg:d="M0 0h4194v2452c-1660-20-1604 481-3103 598-536-70-732-127-1091-209zM0 0z">
            <text:p/>
          </draw:path>
          <draw:path draw:style-name="gr17" draw:text-style-name="P4" draw:layer="layout" svg:width="4.193cm" svg:height="3.049cm" svg:x="2.777cm" svg:y="16.923cm" svg:viewBox="0 0 4194 3050" svg:d="M0 0h4194v2452c-1660-20-1604 481-3103 598-536-70-732-127-1091-209z">
            <text:p/>
          </draw:path>
        </draw:g>
        <draw:frame draw:style-name="gr18" draw:text-style-name="P4" draw:layer="layout" svg:width="7.724cm" svg:height="11.412cm" svg:x="0.886cm" svg:y="1.753cm">
          <draw:text-box>
            <text:p text:style-name="P14"><text:span text:style-name="T6">Есть в большой Сети злодей, </text:span></text:p>
            <text:p text:style-name="P14"><text:span text:style-name="T6">Злой и страшный Бармалей! </text:span></text:p>
            <text:p text:style-name="P14"><text:span text:style-name="T6">Поджидает он детей, </text:span></text:p>
            <text:p text:style-name="P14"><text:span text:style-name="T6">Способом обманным, </text:span></text:p>
            <text:p text:style-name="P14"><text:span text:style-name="T6">Он желает, вход найти </text:span></text:p>
            <text:p text:style-name="P14"><text:span text:style-name="T6">К ПЕРСОНАЛЬНЫИ ДАННЫМ! </text:span></text:p>
            <text:p text:style-name="P14"><text:span text:style-name="T6"/></text:p>
            <text:p text:style-name="P14"><text:span text:style-name="T6"/></text:p>
          </draw:text-box>
        </draw:frame>
        <draw:g>
          <draw:frame draw:style-name="gr19" draw:text-style-name="P4" draw:layer="layout" svg:width="8.977cm" svg:height="4.976cm" svg:x="0.239cm" svg:y="7.703cm">
            <draw:text-box>
              <text:p text:style-name="P11"><text:span text:style-name="T6">Данные свои храни, </text:span></text:p>
              <text:p text:style-name="P11"><text:span text:style-name="T6">Никому не говори, </text:span></text:p>
              <text:p text:style-name="P11"><text:span text:style-name="T6">Бережно к ним относись, </text:span></text:p>
              <text:p text:style-name="P11"><text:span text:style-name="T6">В ИНТЕРНЕТЕ не делись! </text:span></text:p>
            </draw:text-box>
          </draw:frame>
        </draw:g>
      </draw:page>
      <draw:page draw:name="page2" draw:style-name="dp1" draw:master-page-name="PM1">
        <draw:polygon draw:style-name="gr20" draw:text-style-name="P15" draw:layer="layout" svg:width="29.7cm" svg:height="21cm" svg:x="0cm" svg:y="0cm" svg:viewBox="0 0 29701 21001" draw:points="0,0 29701,0 29701,21001 0,21001">
          <text:p/>
        </draw:polygon>
        <draw:frame draw:style-name="gr21" draw:text-style-name="P4" draw:layer="layout" svg:width="8.629cm" svg:height="19.763cm" svg:x="0.579cm" svg:y="0.687cm">
          <draw:text-box>
            <text:p text:style-name="P16"><text:span text:style-name="T7">Что такое Интернет? </text:span></text:p>
            <text:p text:style-name="P16"><text:span text:style-name="T7">Злой, ужасный человек? </text:span></text:p>
            <text:p text:style-name="P16"><text:span text:style-name="T7">Или добрый милый мишка? </text:span></text:p>
            <text:p text:style-name="P16"><text:span text:style-name="T7">Может спорт это и книжка? </text:span></text:p>
            <text:p text:style-name="P16"><text:span text:style-name="T7">На вопрос об Интернет, </text:span></text:p>
            <text:p text:style-name="P16"><text:span text:style-name="T7"/></text:p>
            <text:p text:style-name="P3"><text:span text:style-name="T7">Мы откроем Вам секрет. </text:span></text:p>
            <text:p text:style-name="P3"><text:span text:style-name="T7">Это вовсе не злодей, </text:span></text:p>
            <text:p text:style-name="P3"><text:span text:style-name="T7">Собирает сто друзей, </text:span></text:p>
            <text:p text:style-name="P3"><text:span text:style-name="T7">Ищет нужные вещички, </text:span></text:p>
            <text:p text:style-name="P3"><text:span text:style-name="T7">И уроки, и странички, </text:span></text:p>
            <text:p text:style-name="P3"><text:span text:style-name="T7">В Интернете все легко, </text:span></text:p>
            <text:p text:style-name="P3"><text:span text:style-name="T7">Клик и все уже нашлось. </text:span></text:p>
            <text:p text:style-name="P3"><text:span text:style-name="T7"/></text:p>
            <text:p text:style-name="P17"><text:span text:style-name="T7">Можно книгу отыскать, </text:span></text:p>
            <text:p text:style-name="P17"><text:span text:style-name="T7">Можно сказку прочитать, </text:span></text:p>
            <text:p text:style-name="P17"><text:span text:style-name="T7">Посмотреть любое диво, </text:span></text:p>
            <text:p text:style-name="P17"><text:span text:style-name="T7">Что красиво и игриво, </text:span></text:p>
            <text:p text:style-name="P18"><text:span text:style-name="T7"/></text:p>
            <text:p text:style-name="P3"><text:span text:style-name="T7">А еще там все ответы, </text:span></text:p>
            <text:p text:style-name="P3"><text:span text:style-name="T7">Обо всем на белом свете… </text:span></text:p>
            <text:p text:style-name="P19"><text:span text:style-name="T8">НО! </text:span></text:p>
            <text:p text:style-name="P16"><text:span text:style-name="T7"/></text:p>
            <text:p text:style-name="P20"><text:span text:style-name="T7">Нельзя Вам забывать, </text:span></text:p>
            <text:p text:style-name="P20"><text:span text:style-name="T7">Кроме пользы, Важно знать! </text:span></text:p>
            <text:p text:style-name="P20"><text:span text:style-name="T7">Безопасность в Интернете, </text:span></text:p>
            <text:p text:style-name="P20"><text:span text:style-name="T7">Надо детям соблюдать! </text:span></text:p>
            <text:p text:style-name="P20"><text:span text:style-name="T7"/></text:p>
            <text:p text:style-name="P20"><text:span text:style-name="T7"/></text:p>
          </draw:text-box>
        </draw:frame>
        <draw:g>
          <draw:path draw:style-name="gr22" draw:text-style-name="P21" draw:layer="layout" svg:width="2.092cm" svg:height="2.232cm" svg:x="16.756cm" svg:y="3.976cm" svg:viewBox="0 0 2093 2233" svg:d="M2093 1116c0 206-44 381-140 559-97 178-216 306-383 408-167 103-331 150-523 150-193 0-357-47-524-150-167-102-286-230-383-408-96-178-140-353-140-559 0-205 44-380 140-558 97-178 216-306 383-408 167-103 331-150 523-150 193 0 357 47 524 150 167 102 286 230 383 408 96 178 140 353 140 558zM2093 1116z">
            <text:p/>
          </draw:path>
          <draw:path draw:style-name="gr23" draw:text-style-name="P4" draw:layer="layout" svg:width="2.092cm" svg:height="2.232cm" svg:x="16.756cm" svg:y="3.976cm" svg:viewBox="0 0 2093 2233" svg:d="M2093 1116c0 206-44 381-140 559-97 178-216 306-383 408-167 103-331 150-523 150-193 0-357-47-524-150-167-102-286-230-383-408-96-178-140-353-140-559 0-205 44-380 140-558 97-178 216-306 383-408 167-103 331-150 523-150 193 0 357 47 524 150 167 102 286 230 383 408 96 178 140 353 140 558z">
            <text:p/>
          </draw:path>
        </draw:g>
        <draw:frame draw:style-name="gr24" draw:text-style-name="P4" draw:layer="layout" svg:width="8.713cm" svg:height="20.845cm" svg:x="10.534cm" svg:y="0.675cm">
          <draw:text-box>
            <text:p text:style-name="P22"><text:span text:style-name="T7">Не рассказывай секреты, </text:span></text:p>
            <text:p text:style-name="P22"><text:span text:style-name="T7">О себе ты в Интернете, </text:span></text:p>
            <text:p text:style-name="P22"><text:span text:style-name="T7">В переписках: где и с кем, </text:span></text:p>
            <text:p text:style-name="P22"><text:span text:style-name="T7">Сообщать не надо Всем! </text:span></text:p>
            <text:p text:style-name="P3"><text:span text:style-name="T7"/></text:p>
            <text:p text:style-name="P23"><text:span text:style-name="T9">Ограничь объем информации о себе в Интернете. Удали лишние </text:span></text:p>
            <text:p text:style-name="P23"><text:span text:style-name="T9">фотографии, видео, адреса, </text:span></text:p>
            <text:p text:style-name="P23"><text:span text:style-name="T9">номера телефонов, дату </text:span></text:p>
            <text:p text:style-name="P23"><text:span text:style-name="T9">рождения, сведения о родных и близких и иную личную </text:span></text:p>
            <text:p text:style-name="P23"><text:span text:style-name="T9">информацию. </text:span></text:p>
            <text:p text:style-name="P3"><text:span text:style-name="T7"/></text:p>
            <text:p text:style-name="P24"><text:span text:style-name="T7">Если Вы нашли страничку, </text:span></text:p>
            <text:p text:style-name="P24"><text:span text:style-name="T7">Где к Вам просится безличка – </text:span></text:p>
            <text:p text:style-name="P24"><text:span text:style-name="T7">это злое приложение, </text:span></text:p>
            <text:p text:style-name="P24"><text:span text:style-name="T7"/></text:p>
            <text:p text:style-name="P25"><text:span text:style-name="T7">Хочет вирус навязать, </text:span></text:p>
            <text:p text:style-name="P25"><text:span text:style-name="T7">Просит Вас пин - код отдать? </text:span></text:p>
            <text:p text:style-name="P25"><text:span text:style-name="T7">Или просит Ваше имя, адрес, </text:span></text:p>
            <text:p text:style-name="P25"><text:span text:style-name="T7">карту, телефон, </text:span></text:p>
            <text:p text:style-name="P26"><text:span text:style-name="T7">Никогда нельзя ребята, </text:span></text:p>
            <text:p text:style-name="P26"><text:span text:style-name="T7">Таким сайтам доверять! </text:span></text:p>
            <text:p text:style-name="P27"><text:span text:style-name="T7">Уходи оттуда просто, </text:span></text:p>
            <text:p text:style-name="P27"><text:span text:style-name="T7">Лучше взрослого спроси, </text:span></text:p>
            <text:p text:style-name="P27"><text:span text:style-name="T7">А уж если все несносно, </text:span></text:p>
            <text:p text:style-name="P27"><text:span text:style-name="T7">Антивирус запусти! </text:span></text:p>
            <text:p text:style-name="P28"><text:span text:style-name="T7"/></text:p>
            <text:p text:style-name="P28"><text:span text:style-name="T7">А еще мы в Интернете, </text:span></text:p>
            <text:p text:style-name="P28"><text:span text:style-name="T7">Можем друга завести, </text:span></text:p>
            <text:p text:style-name="P3"><text:span text:style-name="T7">Незнакомец в Интернете- </text:span></text:p>
            <text:p text:style-name="P3"><text:span text:style-name="T7">это может быть обман, </text:span></text:p>
            <text:p text:style-name="P3"><text:span text:style-name="T7">Потому что в самом деле, </text:span></text:p>
            <text:p text:style-name="P3"><text:span text:style-name="T7">Может быть он хулиган. </text:span></text:p>
            <text:p text:style-name="P3"><text:span text:style-name="T7">Если ты не знаешь друга, </text:span></text:p>
            <text:p text:style-name="P29"><text:span text:style-name="T7">С кем общаешься в Сети, </text:span></text:p>
            <text:p text:style-name="P3"><text:span text:style-name="T7">Лучше удалить такого, </text:span></text:p>
            <text:p text:style-name="P3"><text:span text:style-name="T7">В черный список занести! </text:span></text:p>
            <text:p text:style-name="P3"><text:span text:style-name="T7"/></text:p>
            <text:p text:style-name="P3"><text:span text:style-name="T7"/></text:p>
          </draw:text-box>
        </draw:frame>
        <draw:frame draw:style-name="gr25" draw:text-style-name="P4" draw:layer="layout" svg:width="8.644cm" svg:height="19.786cm" svg:x="20.539cm" svg:y="0.699cm">
          <draw:text-box>
            <text:p text:style-name="P3"><text:span text:style-name="T10">Не встречайся с людьми, которых не знаешь в реальной жизни. Если кто-то приглашает тебя встретиться или оскорбляет тебя – <text:s/>не отвечай и <text:s/></text:span></text:p>
            <text:p text:style-name="P3"><text:span text:style-name="T10">срочно расскажи об этом родителям или </text:span></text:p>
            <text:p text:style-name="P3"><text:span text:style-name="T10">кому-нибудь из взрослых близких людей! </text:span></text:p>
            <text:p text:style-name="P3"><text:span text:style-name="T11"/></text:p>
            <text:p text:style-name="P3"><text:span text:style-name="T7">Помни! В мире Интернета, </text:span></text:p>
            <text:p text:style-name="P3"><text:span text:style-name="T7">Виртуального </text:span></text:p>
            <text:p text:style-name="P3"><text:span text:style-name="T7">пространства, </text:span></text:p>
            <text:p text:style-name="P3"><text:span text:style-name="T7">Все реально, как и в жизни </text:span></text:p>
            <text:p text:style-name="P3"><text:span text:style-name="T7">Наполняется коварством. </text:span></text:p>
            <text:p text:style-name="P3"><text:span text:style-name="T7"/></text:p>
            <text:p text:style-name="P30"><text:span text:style-name="T7">Если ты попал в беду, </text:span></text:p>
            <text:p text:style-name="P30"><text:span text:style-name="T7">И затеял чехарду, </text:span></text:p>
            <text:p text:style-name="P30"><text:span text:style-name="T7">В Интернете видно сразу </text:span></text:p>
            <text:p text:style-name="P3"><text:span text:style-name="T7">Кто ты, где ты, слезы </text:span></text:p>
            <text:p text:style-name="P3"><text:span text:style-name="T7">градом, </text:span></text:p>
            <text:p text:style-name="P3"><text:span text:style-name="T7">Троллят, издеваются? </text:span></text:p>
            <text:p text:style-name="P3"><text:span text:style-name="T7">Тебе это не нравится! </text:span></text:p>
            <text:p text:style-name="P3"><text:span text:style-name="T7"/></text:p>
            <text:p text:style-name="P31"><text:span text:style-name="T7">Не отчаивайся друг, </text:span></text:p>
            <text:p text:style-name="P31"><text:span text:style-name="T7">Ведь подмога тут как тут, </text:span></text:p>
            <text:p text:style-name="P31"><text:span text:style-name="T7">Сразу взрослым сообщай, </text:span></text:p>
            <text:p text:style-name="P31"><text:span text:style-name="T7">Все странички удаляй, </text:span></text:p>
            <text:p text:style-name="P31"><text:span text:style-name="T7">Никого не обзывай, </text:span></text:p>
            <text:p text:style-name="P31"><text:span text:style-name="T7">И в ответ не отвечай! </text:span></text:p>
            <text:p text:style-name="P3"><text:span text:style-name="T7"/></text:p>
            <text:p text:style-name="P3"><text:span text:style-name="T7"/></text:p>
          </draw:text-box>
        </draw:frame>
        <draw:g>
          <draw:path draw:style-name="gr26" draw:text-style-name="P32" draw:layer="layout" svg:width="2.876cm" svg:height="3.015cm" svg:x="20.619cm" svg:y="13.27cm" svg:viewBox="0 0 2877 3016" svg:d="M2877 1508c0 278-60 514-193 754-132 240-297 413-526 552-230 139-455 202-719 202-265 0-490-63-720-202-229-139-394-312-526-552-133-240-193-476-193-754 0-278 60-514 193-754 132-240 297-413 526-552 230-139 455-202 719-202 265 0 490 63 720 202 229 139 394 312 526 552 133 240 193 476 193 754zM2877 1508z">
            <text:p/>
          </draw:path>
          <draw:path draw:style-name="gr23" draw:text-style-name="P4" draw:layer="layout" svg:width="2.876cm" svg:height="3.015cm" svg:x="20.619cm" svg:y="13.27cm" svg:viewBox="0 0 2877 3016" svg:d="M2877 1508c0 278-60 514-193 754-132 240-297 413-526 552-230 139-455 202-719 202-265 0-490-63-720-202-229-139-394-312-526-552-133-240-193-476-193-754 0-278 60-514 193-754 132-240 297-413 526-552 230-139 455-202 719-202 265 0 490 63 720 202 229 139 394 312 526 552 133 240 193 476 193 754z">
            <text:p/>
          </draw:path>
        </draw:g>
        <draw:polygon draw:style-name="gr27" draw:text-style-name="P33" draw:layer="layout" svg:width="4.008cm" svg:height="3.904cm" svg:x="5.174cm" svg:y="16.122cm" svg:viewBox="0 0 4009 3905" draw:points="0,0 4009,0 4009,3905 0,3905">
          <text:p/>
        </draw:polygon>
        <draw:polygon draw:style-name="gr28" draw:text-style-name="P34" draw:layer="layout" svg:width="3.179cm" svg:height="2.721cm" svg:x="0.615cm" svg:y="8.021cm" svg:viewBox="0 0 3180 2722" draw:points="0,0 3180,0 3180,2722 0,2722">
          <text:p/>
        </draw:polygon>
        <draw:polygon draw:style-name="gr29" draw:text-style-name="P35" draw:layer="layout" svg:width="3.843cm" svg:height="3.685cm" svg:x="5.292cm" svg:y="4.063cm" svg:viewBox="0 0 3844 3686" draw:points="0,0 3844,0 3844,3686 0,3686">
          <text:p/>
        </draw:polygon>
        <draw:polygon draw:style-name="gr30" draw:text-style-name="P36" draw:layer="layout" svg:width="3.312cm" svg:height="3.353cm" svg:x="25.864cm" svg:y="4.072cm" svg:viewBox="0 0 3313 3354" draw:points="0,0 3313,0 3313,3354 0,3354">
          <text:p/>
        </draw:polygon>
        <draw:g>
          <draw:path draw:style-name="gr31" draw:text-style-name="P37" draw:layer="layout" svg:width="1.322cm" svg:height="1.357cm" svg:x="11.06cm" svg:y="1.231cm" svg:viewBox="0 0 1323 1358" svg:d="M1323 679c0 125-28 231-89 340-61 108-136 186-242 248-105 63-209 91-330 91-122 0-226-28-331-91-106-62-181-140-242-248-61-109-89-215-89-340 0-125 28-231 89-339 61-109 136-187 242-249 105-63 209-91 330-91 122 0 226 28 331 91 106 62 181 140 242 248 61 109 89 215 89 340zM1323 679z">
            <text:p/>
          </draw:path>
          <draw:path draw:style-name="gr32" draw:text-style-name="P4" draw:layer="layout" svg:width="1.322cm" svg:height="1.357cm" svg:x="11.06cm" svg:y="1.231cm" svg:viewBox="0 0 1323 1358" svg:d="M1323 679c0 125-28 231-89 340-61 108-136 186-242 248-105 63-209 91-330 91-122 0-226-28-331-91-106-62-181-140-242-248-61-109-89-215-89-340 0-125 28-231 89-339 61-109 136-187 242-249 105-63 209-91 330-91 122 0 226 28 331 91 106 62 181 140 242 248 61 109 89 215 89 340z">
            <text:p/>
          </draw:path>
          <draw:frame draw:style-name="gr33" draw:text-style-name="P4" draw:layer="layout" svg:width="1.322cm" svg:height="1.357cm" svg:x="11.06cm" svg:y="1.231cm">
            <draw:text-box>
              <text:p text:style-name="P38"><text:span text:style-name="T12">1 </text:span></text:p>
            </draw:text-box>
          </draw:frame>
        </draw:g>
        <draw:frame draw:style-name="gr34" draw:text-style-name="P4" draw:layer="layout" svg:width="5.08cm" svg:height="7.62cm" svg:x="32.167cm" svg:y="7.4cm">
          <draw:text-box>
            <text:p text:style-name="P38"><text:span text:style-name="T12">1 </text:span></text:p>
          </draw:text-box>
        </draw:frame>
        <draw:path draw:style-name="gr35" draw:text-style-name="P4" draw:layer="layout" svg:width="5.373cm" svg:height="0.887cm" svg:x="0.84cm" svg:y="16.271cm" svg:viewBox="0 0 5374 888" svg:d="M0 0h5362M12 888h5362">
          <text:p/>
        </draw:path>
        <draw:g>
          <draw:path draw:style-name="gr36" draw:text-style-name="P39" draw:layer="layout" svg:width="2.853cm" svg:height="1.044cm" svg:x="0.76cm" svg:y="17.55cm" svg:viewBox="0 0 2854 1045" svg:d="M0 260h2140v-260l714 522-714 523v-262h-2140zM0 260z">
            <text:p/>
          </draw:path>
          <draw:polygon draw:style-name="gr37" draw:text-style-name="P4" draw:layer="layout" svg:width="2.853cm" svg:height="1.044cm" svg:x="0.76cm" svg:y="17.55cm" svg:viewBox="0 0 2854 1045" draw:points="0,260 2140,260 2140,0 2854,522 2140,1045 2140,783 0,783">
            <text:p/>
          </draw:polygon>
        </draw:g>
        <draw:g>
          <draw:path draw:style-name="gr31" draw:text-style-name="P37" draw:layer="layout" svg:width="1.322cm" svg:height="1.357cm" svg:x="11.064cm" svg:y="7.916cm" svg:viewBox="0 0 1323 1358" svg:d="M1323 679c0 125-28 231-89 340-61 108-136 186-242 248-105 63-209 91-330 91-122 0-226-28-331-91-106-62-181-140-242-248-61-109-89-215-89-340 0-125 28-231 89-339 61-109 136-187 242-249 105-63 209-91 330-91 122 0 226 28 331 91 106 62 181 140 242 248 61 109 89 215 89 340zM1323 679z">
            <text:p/>
          </draw:path>
          <draw:path draw:style-name="gr32" draw:text-style-name="P4" draw:layer="layout" svg:width="1.322cm" svg:height="1.357cm" svg:x="11.064cm" svg:y="7.916cm" svg:viewBox="0 0 1323 1358" svg:d="M1323 679c0 125-28 231-89 340-61 108-136 186-242 248-105 63-209 91-330 91-122 0-226-28-331-91-106-62-181-140-242-248-61-109-89-215-89-340 0-125 28-231 89-339 61-109 136-187 242-249 105-63 209-91 330-91 122 0 226 28 331 91 106 62 181 140 242 248 61 109 89 215 89 340z">
            <text:p/>
          </draw:path>
          <draw:frame draw:style-name="gr33" draw:text-style-name="P4" draw:layer="layout" svg:width="1.322cm" svg:height="1.357cm" svg:x="11.064cm" svg:y="7.916cm">
            <draw:text-box>
              <text:p text:style-name="P38"><text:span text:style-name="T12">2 </text:span></text:p>
            </draw:text-box>
          </draw:frame>
        </draw:g>
        <draw:g>
          <draw:polygon draw:style-name="gr38" draw:text-style-name="P40" draw:layer="layout" svg:width="2.818cm" svg:height="1.6cm" svg:x="16.383cm" svg:y="9.686cm" svg:viewBox="0 0 2819 1601" draw:points="0,0 2819,0 2819,1601 0,1601">
            <text:p/>
          </draw:polygon>
          <draw:polygon draw:style-name="gr39" draw:text-style-name="P4" draw:layer="layout" svg:width="2.818cm" svg:height="1.618cm" svg:x="16.383cm" svg:y="9.669cm" svg:viewBox="0 0 2819 1619" draw:points="0,0 2819,0 2819,1619 0,1619">
            <text:p/>
          </draw:polygon>
          <draw:frame draw:style-name="gr40" draw:text-style-name="P4" draw:layer="layout" svg:width="2.818cm" svg:height="1.583cm" svg:x="16.383cm" svg:y="9.704cm">
            <draw:text-box>
              <text:p text:style-name="P11"><text:span text:style-name="T13">Ваш пин-код: </text:span></text:p>
            </draw:text-box>
          </draw:frame>
        </draw:g>
        <draw:polygon draw:style-name="gr41" draw:text-style-name="P4" draw:layer="layout" svg:width="1.983cm" svg:height="0.363cm" svg:x="16.766cm" svg:y="10.447cm" svg:viewBox="0 0 1984 364" draw:points="0,0 1984,0 1984,364 0,364">
          <text:p/>
        </draw:polygon>
        <draw:polygon draw:style-name="gr42" draw:text-style-name="P41" draw:layer="layout" svg:width="3.197cm" svg:height="2.47cm" svg:x="10.485cm" svg:y="12.105cm" svg:viewBox="0 0 3198 2471" draw:points="0,0 3198,0 3198,2471 0,2471">
          <text:p/>
        </draw:polygon>
        <draw:g>
          <draw:path draw:style-name="gr31" draw:text-style-name="P37" draw:layer="layout" svg:width="1.322cm" svg:height="1.357cm" svg:x="11.103cm" svg:y="14.74cm" svg:viewBox="0 0 1323 1358" svg:d="M1323 679c0 125-28 231-89 340-61 108-136 186-242 248-105 63-209 91-330 91-122 0-226-28-331-91-106-62-181-140-242-248-61-109-89-215-89-340 0-125 28-231 89-339 61-109 136-187 242-249 105-63 209-91 330-91 122 0 226 28 331 91 106 62 181 140 242 248 61 109 89 215 89 340zM1323 679z">
            <text:p/>
          </draw:path>
          <draw:path draw:style-name="gr32" draw:text-style-name="P4" draw:layer="layout" svg:width="1.322cm" svg:height="1.357cm" svg:x="11.103cm" svg:y="14.74cm" svg:viewBox="0 0 1323 1358" svg:d="M1323 679c0 125-28 231-89 340-61 108-136 186-242 248-105 63-209 91-330 91-122 0-226-28-331-91-106-62-181-140-242-248-61-109-89-215-89-340 0-125 28-231 89-339 61-109 136-187 242-249 105-63 209-91 330-91 122 0 226 28 331 91 106 62 181 140 242 248 61 109 89 215 89 340z">
            <text:p/>
          </draw:path>
          <draw:frame draw:style-name="gr33" draw:text-style-name="P4" draw:layer="layout" svg:width="1.322cm" svg:height="1.357cm" svg:x="11.103cm" svg:y="14.74cm">
            <draw:text-box>
              <text:p text:style-name="P38"><text:span text:style-name="T12">3 </text:span></text:p>
            </draw:text-box>
          </draw:frame>
        </draw:g>
        <draw:g>
          <draw:path draw:style-name="gr43" draw:text-style-name="P42" draw:layer="layout" svg:width="2.068cm" svg:height="4.055cm" svg:x="16.432cm" svg:y="16.387cm" svg:viewBox="0 0 2069 4056" svg:d="M0 0h2069v3260c-819-26-791 641-1530 796-266-93-362-169-539-277zM0 0z">
            <text:p/>
          </draw:path>
          <draw:path draw:style-name="gr23" draw:text-style-name="P4" draw:layer="layout" svg:width="2.068cm" svg:height="4.055cm" svg:x="16.432cm" svg:y="16.387cm" svg:viewBox="0 0 2069 4056" svg:d="M0 0h2069v3260c-819-26-791 641-1530 796-266-93-362-169-539-277z">
            <text:p/>
          </draw:path>
        </draw:g>
        <draw:g>
          <draw:path draw:style-name="gr31" draw:text-style-name="P37" draw:layer="layout" svg:width="1.322cm" svg:height="1.357cm" svg:x="20.606cm" svg:y="1.244cm" svg:viewBox="0 0 1323 1358" svg:d="M1323 679c0 125-28 231-89 340-61 108-136 186-242 248-105 63-209 91-330 91-122 0-226-28-331-91-106-62-181-140-242-248-61-109-89-215-89-340 0-125 28-231 89-339 61-109 136-187 242-249 105-63 209-91 330-91 122 0 226 28 331 91 106 62 181 140 242 248 61 109 89 215 89 340zM1323 679z">
            <text:p/>
          </draw:path>
          <draw:path draw:style-name="gr32" draw:text-style-name="P4" draw:layer="layout" svg:width="1.322cm" svg:height="1.357cm" svg:x="20.606cm" svg:y="1.244cm" svg:viewBox="0 0 1323 1358" svg:d="M1323 679c0 125-28 231-89 340-61 108-136 186-242 248-105 63-209 91-330 91-122 0-226-28-331-91-106-62-181-140-242-248-61-109-89-215-89-340 0-125 28-231 89-339 61-109 136-187 242-249 105-63 209-91 330-91 122 0 226 28 331 91 106 62 181 140 242 248 61 109 89 215 89 340z">
            <text:p/>
          </draw:path>
          <draw:frame draw:style-name="gr33" draw:text-style-name="P4" draw:layer="layout" svg:width="1.322cm" svg:height="1.357cm" svg:x="20.606cm" svg:y="1.244cm">
            <draw:text-box>
              <text:p text:style-name="P38"><text:span text:style-name="T12">4 </text:span></text:p>
            </draw:text-box>
          </draw:frame>
        </draw:g>
        <draw:polygon draw:style-name="gr44" draw:text-style-name="P43" draw:layer="layout" svg:width="3.051cm" svg:height="2.928cm" svg:x="25.865cm" svg:y="9.286cm" svg:viewBox="0 0 3052 2929" draw:points="0,0 3052,0 3052,2929 0,2929">
          <text:p/>
        </draw:polygon>
        <draw:g>
          <draw:path draw:style-name="gr31" draw:text-style-name="P37" draw:layer="layout" svg:width="1.322cm" svg:height="1.357cm" svg:x="20.576cm" svg:y="8.242cm" svg:viewBox="0 0 1323 1358" svg:d="M1323 679c0 125-28 231-89 340-61 108-136 186-242 248-105 63-209 91-330 91-122 0-226-28-331-91-106-62-181-140-242-248-61-109-89-215-89-340 0-125 28-231 89-339 61-109 136-187 242-249 105-63 209-91 330-91 122 0 226 28 331 91 106 62 181 140 242 248 61 109 89 215 89 340zM1323 679z">
            <text:p/>
          </draw:path>
          <draw:path draw:style-name="gr32" draw:text-style-name="P4" draw:layer="layout" svg:width="1.322cm" svg:height="1.357cm" svg:x="20.576cm" svg:y="8.242cm" svg:viewBox="0 0 1323 1358" svg:d="M1323 679c0 125-28 231-89 340-61 108-136 186-242 248-105 63-209 91-330 91-122 0-226-28-331-91-106-62-181-140-242-248-61-109-89-215-89-340 0-125 28-231 89-339 61-109 136-187 242-249 105-63 209-91 330-91 122 0 226 28 331 91 106 62 181 140 242 248 61 109 89 215 89 340z">
            <text:p/>
          </draw:path>
          <draw:frame draw:style-name="gr33" draw:text-style-name="P4" draw:layer="layout" svg:width="1.322cm" svg:height="1.357cm" svg:x="20.576cm" svg:y="8.242cm">
            <draw:text-box>
              <text:p text:style-name="P38"><text:span text:style-name="T12">5 </text:span></text:p>
            </draw:text-box>
          </draw:frame>
        </draw:g>
        <draw:g>
          <draw:path draw:style-name="gr45" draw:text-style-name="P44" draw:layer="layout" svg:width="7.063cm" svg:height="4.036cm" svg:x="21.254cm" svg:y="16.541cm" svg:viewBox="0 0 7064 4037" svg:d="M0 756c0-126 220-252 441-252h5740v-252c0-126 221-252 441-252 0 252 442 252 442 252v3028c0 126-221 252-442 252h-5740v252c0 127-220 253-441 253 441-253 0-253-441-253zM0 756zM441 756c0-63 110-126 221-126 0 126 220 126 220 126-441 0-441 126-441 253zM441 756zM6622 252c0 63-220 126-441 126 441-126 221-126 0-126 441-126 441-252 441-252 221 252 442 252 442 252-442 0-442 126-442 252zM6622 252zM441 1009c-221 0-441-127-441-253zM441 1009zM6622 504h-441zM6622 504zM882 756v3028z">
            <text:p/>
          </draw:path>
          <draw:path draw:style-name="gr46" draw:text-style-name="P4" draw:layer="layout" svg:width="7.063cm" svg:height="4.036cm" svg:x="21.254cm" svg:y="16.541cm" svg:viewBox="0 0 7064 4037" svg:d="M0 756c0-126 220-252 441-252h5740v-252c0-126 221-252 441-252 0 252 442 252 442 252v3028c0 126-221 252-442 252h-5740v252c0 127-220 253-441 253 441-253 0-253-441-253zM441 756c0-63 110-126 221-126 0 126 220 126 220 126-441 0-441 126-441 253zM6622 252c0 63-220 126-441 126 441-126 221-126 0-126 441-126 441-252 441-252 221 252 442 252 442 252-442 0-442 126-442 252zM441 1009c-221 0-441-127-441-253M6622 504h-441M882 756v3028">
            <text:p/>
          </draw:path>
        </draw:g>
        <draw:frame draw:style-name="gr47" draw:text-style-name="P4" draw:layer="layout" svg:width="6.402cm" svg:height="2.888cm" svg:x="21.909cm" svg:y="17.192cm">
          <draw:text-box>
            <text:p text:style-name="P11"><text:span text:style-name="T10">Все решится без труда, </text:span></text:p>
            <text:p text:style-name="P11"><text:span text:style-name="T10">Улыбнись, и будь на страже, </text:span></text:p>
            <text:p text:style-name="P11"><text:span text:style-name="T10">Своих данных личных, Важных! </text:span></text:p>
            <text:p text:style-name="P11"><text:span text:style-name="T10">Персональные они, </text:span></text:p>
            <text:p text:style-name="P11"><text:span text:style-name="T10">В твоей жизни так Важны!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mbria1" svg:font-family="Cambria"/>
    <style:font-face style:name="Courier New1" svg:font-family="'Courier New'"/>
    <style:font-face style:name="Franklin Gothic Book1" svg:font-family="'Franklin Gothic Book'"/>
    <style:font-face style:name="Franklin Gothic Medium Cond1" svg:font-family="'Franklin Gothic Medium Cond'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Franklin Gothic Book" svg:font-family="'Franklin Gothic Book'" style:font-pitch="variable"/>
    <style:font-face style:name="Franklin Gothic Medium Cond" svg:font-family="'Franklin Gothic Medium Cond'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009dd9" draw:end-color="#ffffff" draw:start-intensity="100%" draw:end-intensity="100%" draw:angle="0" draw:border="0%"/>
    <draw:gradient draw:name="Gradient_5f_1" draw:display-name="Gradient_1" draw:style="linear" draw:start-color="#66c4e9" draw:end-color="#009dd9" draw:start-intensity="100%" draw:end-intensity="100%" draw:angle="0" draw:border="0%"/>
    <draw:gradient draw:name="Gradient_5f_2" draw:display-name="Gradient_2" draw:style="linear" draw:start-color="#ccecf8" draw:end-color="#66c4e9" draw:start-intensity="100%" draw:end-intensity="100%" draw:angle="1350" draw:border="0%"/>
    <draw:fill-image draw:name="Bitmap_5f_0" draw:display-name="Bitmap_0" xlink:href="Pictures/10000000000001E0000000F90275B1C82DD14F33.jpg" xlink:type="simple" xlink:show="embed" xlink:actuate="onLoad"/>
    <draw:fill-image draw:name="Bitmap_5f_1" draw:display-name="Bitmap_1" xlink:href="Pictures/100000000000016B00000044C350CAEBD439B9E7.jpg" xlink:type="simple" xlink:show="embed" xlink:actuate="onLoad"/>
    <draw:fill-image draw:name="Bitmap_5f_10" draw:display-name="Bitmap_10" xlink:href="Pictures/10000000000001C20000017273B57C4132DDA8AA.jpg" xlink:type="simple" xlink:show="embed" xlink:actuate="onLoad"/>
    <draw:fill-image draw:name="Bitmap_5f_11" draw:display-name="Bitmap_11" xlink:href="Pictures/1000000000000266000000C0D5CD9658E1970E73.jpg" xlink:type="simple" xlink:show="embed" xlink:actuate="onLoad"/>
    <draw:fill-image draw:name="Bitmap_5f_12" draw:display-name="Bitmap_12" xlink:href="Pictures/100000000000032000000258C2A2B9A793EC9BC4.jpg" xlink:type="simple" xlink:show="embed" xlink:actuate="onLoad"/>
    <draw:fill-image draw:name="Bitmap_5f_13" draw:display-name="Bitmap_13" xlink:href="Pictures/10000000000001AB0000014085CF5AB27DE4C604.jpg" xlink:type="simple" xlink:show="embed" xlink:actuate="onLoad"/>
    <draw:fill-image draw:name="Bitmap_5f_2" draw:display-name="Bitmap_2" xlink:href="Pictures/1000000000000211000001C25D9C8C86CF30DD05.png" xlink:type="simple" xlink:show="embed" xlink:actuate="onLoad"/>
    <draw:fill-image draw:name="Bitmap_5f_3" draw:display-name="Bitmap_3" xlink:href="Pictures/10000000000003660000024457A3C0215A6AA15E.jpg" xlink:type="simple" xlink:show="embed" xlink:actuate="onLoad"/>
    <draw:fill-image draw:name="Bitmap_5f_4" draw:display-name="Bitmap_4" xlink:href="Pictures/10000000000004B0000003844CC585ADFC4B36AD.jpg" xlink:type="simple" xlink:show="embed" xlink:actuate="onLoad"/>
    <draw:fill-image draw:name="Bitmap_5f_5" draw:display-name="Bitmap_5" xlink:href="Pictures/100000000000018C000001C2FE1731F8117EF096.jpg" xlink:type="simple" xlink:show="embed" xlink:actuate="onLoad"/>
    <draw:fill-image draw:name="Bitmap_5f_6" draw:display-name="Bitmap_6" xlink:href="Pictures/100000000000064000000535623EFA9B4C5625BC.jpg" xlink:type="simple" xlink:show="embed" xlink:actuate="onLoad"/>
    <draw:fill-image draw:name="Bitmap_5f_7" draw:display-name="Bitmap_7" xlink:href="Pictures/10000201000001FF00000265D5FC5C467F625099.png" xlink:type="simple" xlink:show="embed" xlink:actuate="onLoad"/>
    <draw:fill-image draw:name="Bitmap_5f_8" draw:display-name="Bitmap_8" xlink:href="Pictures/10000000000001F4000001F489F2FB5AE3BD5B38.jpg" xlink:type="simple" xlink:show="embed" xlink:actuate="onLoad"/>
    <draw:fill-image draw:name="Bitmap_5f_9" draw:display-name="Bitmap_9" xlink:href="Pictures/100002010000044C000001BF76E30230455A7662.png" xlink:type="simple" xlink:show="embed" xlink:actuate="onLoad"/>
    <draw:opacity draw:name="Transparency_5f_0" draw:display-name="Transparency_0" draw:style="linear" draw:start="100%" draw:end="100%" draw:angle="0" draw:border="0%"/>
    <draw:opacity draw:name="Transparency_5f_1" draw:display-name="Transparency_1" draw:style="linear" draw:start="100%" draw:end="100%" draw:angle="135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  <style:master-page style:name="PM1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09-24T19:40:29Z</dc:date>
    <meta:creation-date>2018-09-24T19:40:29Z</meta:creation-date>
    <meta:generator>LibreOffice/5.1.3.2$Windows_x86 LibreOffice_project/644e4637d1d8544fd9f56425bd6cec110e49301b</meta:generator>
    <meta:document-statistic meta:object-count="79"/>
  </office:meta>
</office:document-meta>
</file>